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43a0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a0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8ae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4578 CD – Somos Vida y Familia </text:span><text:span text:style-name="T3">de los señores diputados Armas Belavi y Mayoráz, por el cual se solicita disponga informar la cantidad de beneficiarios del Programa Provincial de Prevención, Asistencia y Tratamiento de Personas Diabéticas creado por la Ley <text:s/>Provincial 12196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<text:span text:style-name="T3">La Cámara de Diputados de la Provincia vería con agrado que el Poder Ejecutivo, por intermedio del organismo que corresponda, en relación a</text:span><text:span text:style-name="T5"> </text:span><text:span text:style-name="T3">l</text:span><text:span text:style-name="T5">a Prevención, Asistencia y Tratamiento de Personas Diabéticas según Ley 12196, </text:span><text:span text:style-name="T3">informe lo siguiente:</text:span></text:p>
      <text:list xml:id="list1603463611" text:style-name="WWNum1">
        <text:list-item>
          <text:p text:style-name="P11">cantidad de beneficiarios del programa con mención de existencia de registro al respecto y estadísticas anuales elaboradas en base a la atención brindada; </text:p>
        </text:list-item>
        <text:list-item>
          <text:p text:style-name="P12"><text:span text:style-name="T3">cobertura brindada a los pacientes diabéticos por parte del Instituto Autárquico Provincial de Obra Social</text:span><text:span text:style-name="T5"> </text:span><text:span text:style-name="T3">(I.A.P.O.S.) con mención de prestaciones clínicas, bioquímicas y de medicación otorgadas; </text:span></text:p>
        </text:list-item>
        <text:list-item>
          <text:p text:style-name="P12"><text:span text:style-name="T3">integración del Consejo Diabetológico Provincial creado </text:span><text:span text:style-name="T5">detallando</text:span><text:span text:style-name="T3"> especialidad, formación académica y tiempo de participación en el mismo;</text:span></text:p>
        </text:list-item>
        <text:list-item>
          <text:p text:style-name="P11">campañas de difusión y concientización de la enfermedad realizadas por el Ministerio de Salud dentro de la órbita sanitaria a los efectos de brindar formación al personal de salud sobre esta patología; y</text:p>
        </text:list-item>
        <text:list-item>
          <text:p text:style-name="P12"><text:span text:style-name="T3">campañas de difusión y concientización de la </text:span><text:span text:style-name="T5">enfermedad realizadas</text:span><text:span text:style-name="T3"> por el Ministerio de Salud en conjunto con el Ministerio de Educación y otras organizaciones intermedias para difundir la enfermedad en las instituciones educativas y la sociedad, respectivamente. </text:span></text:p>
        </text:list-item>
      </text:list>
      <text:p text:style-name="P8"><text:soft-page-break/></text:p>
      <text:p text:style-name="P4">Sala de la Comisión en Zoom, 29 de septiembre de 2021.</text:p>
      <text:p text:style-name="P4">Firmantes: <text:span text:style-name="T6">CIANCIO – ARMAS BELAVI – BALAGUÉ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a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43a0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4:05:56.703304322</dc:date>
    <meta:editing-duration>PT1M8S</meta:editing-duration>
    <meta:editing-cycles>2</meta:editing-cycles>
    <meta:document-statistic meta:table-count="0" meta:image-count="1" meta:object-count="0" meta:page-count="2" meta:paragraph-count="13" meta:word-count="300" meta:character-count="2017" meta:non-whitespace-character-count="1725"/>
  </office:meta>
</office:document-meta>
</file>